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43800002FC566EA4B85.svm"/>
  <manifest:file-entry manifest:media-type="" manifest:full-path="Pictures/2000000700001C8C00002BA3E5D243FC.svm"/>
  <manifest:file-entry manifest:media-type="" manifest:full-path="Pictures/20000007000069C2000022B1952049D1.svm"/>
  <manifest:file-entry manifest:media-type="" manifest:full-path="Pictures/20000007000028AE00002174787D0564.svm"/>
  <manifest:file-entry manifest:media-type="" manifest:full-path="Pictures/20000007000045E900002A66FE04FFB4.svm"/>
  <manifest:file-entry manifest:media-type="" manifest:full-path="Pictures/20000007000054CD00001062CA5AB6F3.svm"/>
  <manifest:file-entry manifest:media-type="" manifest:full-path="Pictures/2000000700008294000023CB4B1DE47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38cm" svg:y="15.79cm" svg:width="16.358cm" svg:height="4.484cm" draw:z-index="0"><draw:image xlink:href="Pictures/2000000700008294000023CB4B1DE479.svm" xlink:type="simple" xlink:show="embed" xlink:actuate="onLoad"/></draw:frame><draw:frame draw:style-name="fr1" draw:name="images2" text:anchor-type="paragraph" svg:x="0cm" svg:y="10.61cm" svg:width="17cm" svg:height="4.944cm" draw:z-index="1"><draw:image xlink:href="Pictures/200000070000A43800002FC566EA4B85.svm" xlink:type="simple" xlink:show="embed" xlink:actuate="onLoad"/></draw:frame><draw:frame draw:style-name="fr1" draw:name="images5" text:anchor-type="paragraph" svg:x="11.86cm" svg:y="5.861cm" svg:width="4.863cm" svg:height="3.999cm" draw:z-index="4"><draw:image xlink:href="Pictures/20000007000028AE00002174787D0564.svm" xlink:type="simple" xlink:show="embed" xlink:actuate="onLoad"/></draw:frame><draw:frame draw:style-name="fr1" draw:name="images6" text:anchor-type="paragraph" svg:x="-0.168cm" svg:y="5.9cm" svg:width="11.728cm" svg:height="3.847cm" draw:z-index="5"><draw:image xlink:href="Pictures/20000007000069C2000022B1952049D1.svm" xlink:type="simple" xlink:show="embed" xlink:actuate="onLoad"/></draw:frame><draw:frame draw:style-name="fr2" draw:name="images3" text:anchor-type="paragraph" svg:x="8.13cm" svg:y="0.169cm" svg:width="8.655cm" svg:height="5.248cm" draw:z-index="2"><draw:image xlink:href="Pictures/20000007000045E900002A66FE04FFB4.svm" xlink:type="simple" xlink:show="embed" xlink:actuate="onLoad"/></draw:frame><draw:frame draw:style-name="fr2" draw:name="images4" text:anchor-type="paragraph" svg:x="0.106cm" svg:y="0.169cm" svg:width="11.448cm" svg:height="2.212cm" draw:z-index="3"><draw:image xlink:href="Pictures/20000007000054CD00001062CA5AB6F3.svm" xlink:type="simple" xlink:show="embed" xlink:actuate="onLoad"/></draw:frame><draw:frame draw:style-name="fr2" draw:name="images7" text:anchor-type="paragraph" svg:x="12.76cm" svg:y="20.456cm" svg:width="3.23cm" svg:height="4.937cm" draw:z-index="6"><draw:image xlink:href="Pictures/2000000700001C8C00002BA3E5D243FC.svm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span text:style-name="T1">Problème:</text:span><text:line-break/><text:line-break/>Sur la figure<draw:frame draw:style-name="fr3" draw:name="Objet1" text:anchor-type="as-char" svg:width="0.425cm" svg:height="0.467cm" draw:z-index="7"><draw:object xlink:href="./Object 1" xlink:type="simple" xlink:show="embed" xlink:actuate="onLoad"/><draw:image xlink:href="./ObjectReplacements/Object 1" xlink:type="simple" xlink:show="embed" xlink:actuate="onLoad"/></draw:frame>représente un angle compris entre 0° et 90°.<text:line-break/><text:line-break/>Calculer<draw:frame draw:style-name="fr3" draw:name="Objet2" text:anchor-type="as-char" svg:width="2.589cm" svg:height="0.467cm" draw:z-index="8"><draw:object xlink:href="./Object 2" xlink:type="simple" xlink:show="embed" xlink:actuate="onLoad"/><draw:image xlink:href="./ObjectReplacements/Object 2" xlink:type="simple" xlink:show="embed" xlink:actuate="onLoad"/></draw:frame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8T12:12:52.22</dc:date>
    <meta:editing-duration>PT06H19M01S</meta:editing-duration>
    <meta:editing-cycles>22</meta:editing-cycles>
    <meta:generator>OpenOffice.org/3.2$Win32 OpenOffice.org_project/320m18$Build-9502</meta:generator>
    <dc:creator>maxime dupont</dc:creator>
    <meta:document-statistic meta:table-count="0" meta:image-count="7" meta:object-count="2" meta:page-count="1" meta:paragraph-count="1" meta:word-count="13" meta:character-count="96"/>
  </office:meta>
</office:document-meta>
</file>

<file path=Object 1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i>sin</mi>
      <mn>²</mn>
      <mrow>
        <mi>x</mi>
        <mo stretchy="false">+</mo>
        <mi>cos</mi>
      </mrow>
      <mn>²</mn>
      <mi>x</mi>
    </mrow>
    <annotation encoding="StarMath 5.0">sin ² x+cos ² x</annotation>
  </semantics>
</math>
</file>